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0832"/>
    </style:style>
    <style:style style:name="P8" style:family="paragraph" style:parent-style-name="DICTAMEN">
      <style:text-properties officeooo:rsid="0075cffc" officeooo:paragraph-rsid="0075cffc"/>
    </style:style>
    <style:style style:name="P9" style:family="paragraph" style:parent-style-name="DICTAMEN" style:master-page-name="">
      <style:paragraph-properties fo:line-height="150%" style:page-number="auto"/>
      <style:text-properties style:font-name="Verdana" fo:font-size="11pt" fo:font-weight="normal" officeooo:paragraph-rsid="0075cffc" style:font-size-asian="11pt" style:font-weight-asian="normal" style:font-size-complex="11pt" style:font-weight-complex="normal"/>
    </style:style>
    <style:style style:name="P10" style:family="paragraph" style:parent-style-name="DICTAMEN">
      <style:paragraph-properties fo:line-height="150%"/>
      <style:text-properties style:font-name="Verdana" fo:font-size="11pt" fo:font-weight="normal" officeooo:paragraph-rsid="0075cffc" style:font-size-asian="11pt" style:font-weight-asian="normal" style:font-size-complex="11pt" style:font-weight-complex="normal"/>
    </style:style>
    <style:style style:name="P11" style:family="paragraph" style:parent-style-name="DICTAMEN">
      <style:text-properties fo:font-weight="bold" officeooo:rsid="0075cffc" officeooo:paragraph-rsid="0075cffc" style:font-weight-asian="bold" style:font-weight-complex="bold"/>
    </style:style>
    <style:style style:name="P12" style:family="paragraph" style:parent-style-name="Encabezado_20_y_20_firmas_20_dictamen">
      <style:text-properties officeooo:paragraph-rsid="00766c3a"/>
    </style:style>
    <style:style style:name="P13"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0832"/>
    </style:style>
    <style:style style:name="T5" style:family="text">
      <style:text-properties fo:font-weight="bold" style:font-weight-asian="bold" style:font-weight-complex="bold"/>
    </style:style>
    <style:style style:name="T6" style:family="text">
      <style:text-properties fo:font-weight="bold" officeooo:rsid="00750832" style:font-weight-asian="bold" style:font-weight-complex="bold"/>
    </style:style>
    <style:style style:name="T7" style:family="text">
      <style:text-properties officeooo:rsid="008f7d0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7">La Comisión de <text:span text:style-name="T4">Obras y Servicios Públicos </text:span><text:s/>ha considerado el proyecto de <text:span text:style-name="T6">51952 CD – FP-PS</text:span><text:span text:style-name="T4">, de la diputada Ulieldin</text:span>, por el cual se solicita disponga informar el motivo por el cual se encuentra retrasada la conclusión de la obra de pavimentación de la ruta provincial 49 en el tramo comprendido desde la ciudad de <text:span text:style-name="T4">S</text:span>an <text:span text:style-name="T4">J</text:span>orge hasta la localidad de <text:span text:style-name="T4">L</text:span>as <text:span text:style-name="T4">P</text:span>etacas del departamento <text:span text:style-name="T4">S</text:span>an <text:span text:style-name="T4">M</text:span>artín; y, por las razones expuestas en los fundamentos y las que podrá dar el miembro informante, esta Comisión aconseja la aprobación del siguiente texto con modificaciones:</text:p>
      <text:p text:style-name="P7"/>
      <text:p text:style-name="P8"><text:s text:c="27"/><text:span text:style-name="T5"><text:s/>PROYECTO DE COMUNICACIÓN</text:span></text:p>
      <text:p text:style-name="P11"/>
      <text:p text:style-name="P9">La Cámara de Diputados de la Provincia vería con agrado que el Poder</text:p>
      <text:p text:style-name="P10">Ejecutivo, por intermedio del organismo que corresponda, informe en relación a las obras en la RP 49-S:</text:p>
      <text:p text:style-name="P10">a) si hay retrasos en los trabajos de pavimentación en el tramo comprendido desde la ciudad de San Jorge (km 5+737,19) hasta la localidad de Las Petacas (km 31+390,70) del departamento San Martín; y,</text:p>
      <text:p text:style-name="P10">b) la fecha estimada de finalización.</text:p>
      <text:p text:style-name="DICTAMEN"/>
      <text:p text:style-name="P12">Sala de Comisión <text:span text:style-name="T7">Mixta, 20 de septiembre 2023</text:span></text:p>
      <text:p text:style-name="Encabezado_20_y_20_firmas_20_dictamen">García – Basile – Cándido – Garibay – Giustiniani - Se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09:22:42.537763423</meta:creation-date>
    <meta:editing-duration>PT1H32M45S</meta:editing-duration>
    <meta:editing-cycles>6</meta:editing-cycles>
    <meta:generator>LibreOffice/7.5.3.2$Linux_X86_64 LibreOffice_project/50$Build-2</meta:generator>
    <dc:date>2023-09-21T12:47:59.525866961</dc:date>
    <meta:print-date>2023-09-21T09:01:15.125127869</meta:print-date>
    <meta:document-statistic meta:table-count="0" meta:image-count="1" meta:object-count="0" meta:page-count="1" meta:paragraph-count="15" meta:word-count="238" meta:character-count="1513" meta:non-whitespace-character-count="1254"/>
  </office:meta>
</office:document-meta>
</file>